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2pt" fo:font-weight="bold" style:font-size-asian="12pt" style:font-weight-asian="bold" style:font-size-complex="12pt" style:font-weight-complex="bold"/>
    </style:style>
    <style:style style:name="P2" style:family="paragraph" style:parent-style-name="Heading_20_1">
      <style:text-properties fo:font-weight="bold" style:font-weight-asian="bold" style:font-weight-complex="bold"/>
    </style:style>
    <style:style style:name="P3" style:family="paragraph" style:parent-style-name="Text_20_body">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font-name="Times New Roman"/>
    </style:style>
    <style:style style:name="T2" style:family="text">
      <style:text-properties fo:color="#000000" style:font-name="Times New Roman" fo:font-weight="bold" style:font-weight-asian="bold" style:font-weight-complex="bold"/>
    </style:style>
    <style:style style:name="T3" style:family="text">
      <style:text-properties fo:font-size="10pt"/>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ttp://www.medecinedusportconseils.com/2009/12/12/les-bases-de-la-preparation-mentale-du-sportif-de-haut-niveau-interets-techniques/</text:h>
      <text:h text:style-name="P2" text:outline-level="1">Les bases de la préparation mentale du sportif de haut niveau: intérêts, techniques</text:h>
      <text:p text:style-name="Text_20_body"><text:span text:style-name="T3">12 décembre 2009 par Jean Jacques Menuet | </text:span><text:a xlink:type="simple" xlink:href="http://www.medecinedusportconseils.com/qui-suis-je/"><text:span text:style-name="T3">Consulter la biographie de l'auteur</text:span></text:a><text:span text:style-name="T3"> </text:span><text:a xlink:type="simple" xlink:href="http://www.medecinedusportconseils.com/2009/12/12/les-bases-de-la-preparation-mentale-du-sportif-de-haut-niveau-interets-techniques/#comments"><text:span text:style-name="T3">Laisser une réponse »</text:span></text:a><text:span text:style-name="T3"> </text:span></text:p>
      <text:p text:style-name="Text_20_body">Ce que j’ai appris et ce que les sportifs m’ont appris me permet d’essayer de rédiger une synthèse du « cadre » qui peut être à proposer à un sportif de haut niveau pour qu’il optimise SON potentiel mental. <text:bookmark text:name="more-558"/></text:p>
      <text:p text:style-name="Text_20_body">auteur de cet article: Dr Jean-Jacques Menuet <text:a xlink:type="simple" xlink:href="http://www.medecinedusportconseils.com/">http://www.medecinedusportconseils.com/</text:a> </text:p>
      <text:p text:style-name="Text_20_body"><text:span text:style-name="Strong_20_Emphasis">1/    </text:span><text:span text:style-name="Strong_20_Emphasis"><text:span text:style-name="T4">INTRODUCTION</text:span></text:span></text:p>
      <text:p text:style-name="Text_20_body"><text:span text:style-name="Strong_20_Emphasis"> </text:span></text:p>
      <text:p text:style-name="Text_20_body"><text:span text:style-name="Strong_20_Emphasis">            </text:span>De plus en plus, les sportifs de haut niveau intègrent la préparation mentale dans le cadre de leur préparation globale (physique, physiologique, tactique, technique, nutritionnelle) car tout le monde s’accorde maintenant pour dire qu’à valeur physique et technique équivalente, un mental de haut niveau différencie le champion du simple sportif. Il est toutefois difficile d’évaluer la part du “mental” dans la performance, mais elle est souvent prépondérante, je vais présenter ici les « outils » que j’utilise lorsqu’un sportif me consulte.</text:p>
      <text:p text:style-name="Text_20_body">            Le sport de haut niveau semble évoluer dans la bonne direction, le recours au dopage est remis en question, des alternatives éthiques peuvent être proposées, et donc fort logiquement le sportif est à la recherche de tout ce qui va pouvoir optimiser son potentiel ; c’est aussi en lui proposant un « cadre » qu’on va, sur le terrain, mener une lutte anti-dopage efficace ; ce cadre étant constitué d’outils comme la nutrition, le suivi médical, le travail du mental, le suivi biologique et physiologique, et bien sûr un entraînement et une préparation physique performants.</text:p>
      <text:p text:style-name="Text_20_body">Donc 2 axes : le sportif cherche à optimiser son potentiel de façon naturelle ; et sur le terrain il faut intégrer la préparation mentale comme étant un facteur d’aide à la performance<text:span text:style-name="Strong_20_Emphasis"> MAIS </text:span>il ne s’agit pas de dopage, certains l’ont écrit ! ! ! ! ! ! prenant pour exemple la préparation de nageurs russes (visualisation de requins qui poursuivent le nageur !!); et là effectivement ce n’est pas éthique, mais il s’agit d’un MAUVAIS exemple !!<text:span text:style-name="Strong_20_Emphasis"> </text:span></text:p>
      <text:p text:style-name="Text_20_body"><text:span text:style-name="Strong_20_Emphasis"> </text:span></text:p>
      <text:p text:style-name="Text_20_body">La qualité de la relation privilégiée entraîneur-sportif permet l’essentiel du travail psychologique, et ce n’est qu’en complément de ce que permet déjà ce travail que le préparateur mental pourra proposer son savoir, pour permettre au sportif de<text:span text:style-name="Strong_20_Emphasis"> </text:span><text:span text:style-name="Strong_20_Emphasis"><text:span text:style-name="T4">mieux utiliser ses propres ressources</text:span></text:span><text:span text:style-name="Strong_20_Emphasis">.</text:span></text:p>
      <text:p text:style-name="Text_20_body"><text:span text:style-name="Strong_20_Emphasis"> </text:span></text:p>
      <text:p text:style-name="Text_20_body"><text:span text:style-name="Strong_20_Emphasis">            </text:span>Il est intéressant de savoir que le tiers des 600 athlètes américains ont bénéficié d’une préparation mentale pour Atlanta (en hypnose, + techniques “d’imaging”), pour Sidney et Pékin les chiffres sont du même ordre.</text:p>
      <text:p text:style-name="Text_20_body">            Le préparateur mental se doit de respecter le travail de chacun des acteurs de terrain qui sont à côté du sportif : l’entraîneur d’abord et surtout, le médecin du sport, le kiné, le physiologiste, etc. Plus qu’ailleurs le sport de haut niveau génère des conflits verbalisés ou non (le plus souvent…) favorisés par des notions du type « ne pas toucher à « mon » sportif, ne pas me prendre de pouvoir » ; notion aussi de « récupération » de la victoire d’un sportif par l’encadrement ; parfois, le préparateur mental devra savoir gérer des conflits entre certaines personnes du Staff.   </text:p>
      <text:p text:style-name="Text_20_body"><text:soft-page-break/><text:span text:style-name="Strong_20_Emphasis">2/</text:span>    <text:span text:style-name="Strong_20_Emphasis"><text:span text:style-name="T4">LES IDÉES REÇUES À DISCUTER</text:span></text:span></text:p>
      <text:p text:style-name="Text_20_body">Un sportif qui bénéficie d’une préparation mentale, ça ne veut pas dire que ce sportif a des problèmes “psychologiques”.</text:p>
      <text:p text:style-name="Text_20_body">Le préparateur mental n’est pas un “gourou” ; il possède un bagage solide en psychologie ; il a l’expérience du sportif de haut niveau ; il possède des connaissances sérieuses dans une ou plusieurs méthodes de préparation mentale : relaxation, sophrologie, hypnose ; il a si possible l’expérience personnelle de la compétition pour avoir vécu les émotions et les problèmes que doit gérer un sportif.</text:p>
      <text:p text:style-name="Text_20_body">On ne peut pas “faire un cheval de course avec un bourrin” : la préparation mentale ne peut que permettre au sportif de fonctionner au maximum de ses possibilités, d’optimiser <text:span text:style-name="T4">SON PROPRE</text:span> potentiel.</text:p>
      <text:p text:style-name="Text_20_body">Le sportif n’est pas sous la dépendance ni sous l’influence de son préparateur mental ; au contraire, l’objectif sera de rendre le sportif autonome, de savoir fonctionner seul : il faut bien évidemment plus qu’ailleurs choisir la<text:span text:style-name="Strong_20_Emphasis"> « </text:span><text:span text:style-name="Strong_20_Emphasis"><text:span text:style-name="T4">position basse</text:span></text:span><text:span text:style-name="Strong_20_Emphasis"> »</text:span></text:p>
      <text:p text:style-name="Text_20_body"><text:span text:style-name="Strong_20_Emphasis"> </text:span></text:p>
      <text:p text:style-name="Text_20_body">La préparation mentale, ça ne veut pas dire que le sportif devra être “cool” et relaxé avant l’épreuve !<text:span text:style-name="Strong_20_Emphasis"> </text:span><text:span text:style-name="Strong_20_Emphasis"><text:span text:style-name="T4">Il ne s’agit pas de le faire perdre avec le sourire</text:span></text:span><text:span text:style-name="Strong_20_Emphasis"> ! </text:span>On va voir qu’il existe des méthodes statiques, et surtout des techniques dynamiques.</text:p>
      <text:p text:style-name="Text_20_body"><text:span text:style-name="Strong_20_Emphasis"> </text:span></text:p>
      <text:p text:style-name="Text_20_body">Une préparation mentale, ça ne se limite pas à une séance, c’est un travail progressif qui s’inscrit dans la durée.</text:p>
      <text:p text:style-name="Text_20_body"><text:span text:style-name="Strong_20_Emphasis">3/</text:span>      <text:span text:style-name="Strong_20_Emphasis"><text:span text:style-name="T4">Quels bénéfices attendre D’UNE  PRÉPARATION MENTALE ?</text:span></text:span></text:p>
      <text:p text:style-name="Text_20_body"><text:span text:style-name="Strong_20_Emphasis">–&gt; </text:span><text:span text:style-name="Strong_20_Emphasis"><text:span text:style-name="T4">Gérer le “stress”</text:span></text:span><text:span text:style-name="Strong_20_Emphasis"> </text:span>= peur de gagner, peur de perdre, gérer la pression (entraîneur, famille, copains, équipe, médias, résultats que l’on attend de lui, etc) en sachant qu’il n’est pas possible d’éliminer à 100% le stress ; et d’ailleurs<text:span text:style-name="Strong_20_Emphasis"> </text:span><text:span text:style-name="Strong_20_Emphasis"><text:span text:style-name="T4">le stress est utile</text:span></text:span><text:span text:style-name="Strong_20_Emphasis"> </text:span>; ce qui est important, c’est la quantité et <text:span text:style-name="Strong_20_Emphasis"><text:span text:style-name="T4">SURTOUT la qualité</text:span></text:span><text:span text:style-name="Strong_20_Emphasis"> </text:span>de ce stress : le stress nuisible est dû à une sécrétion inappropriée d’adrénaline au niveau des fibres sympathiques (d’où tremblements, troubles digestifs, envie fréquente d’uriner, sudation, sensation de bouche sèche, tachycardie, hypoglycémie réactionnelle, etc.) Le “bon” stress est celui lié à la sécrétion d’adrénaline par les glandes médullosurrénales ; c’est cette “bonne” sécrétion d’adrénaline qui va entraîner la baisse du taux circulant d’insuline, pour améliorer, entre autre, la captation musculaire du glucose circulant et favoriser la glycogénolyse  (= la dégradation des molécules de glycogène pour libérer du glucose) Il est important de noter que la préparation mentale avant l’effort (technique de visualisation de l’effort) permet à elle seule (cela a été démontré) de mettre en place le statut hormonal de l’effort (= augmentation catécholamines, diminution insuline, augmentation glucagon) Le but de l’échauffement physique avant l’épreuve est de mettre en place ce statut hormonal. Le sportif échauffé mentalement <text:span text:style-name="T4">et</text:span> physiquement sera donc plus performant, <text:span text:style-name="T4">dès le début</text:span> de l’effort.</text:p>
      <text:p text:style-name="Text_20_body"><text:span text:style-name="Strong_20_Emphasis">–&gt; </text:span>Gérer la<text:span text:style-name="Strong_20_Emphasis"> </text:span><text:span text:style-name="Strong_20_Emphasis"><text:span text:style-name="T4">souffrance</text:span></text:span><text:span text:style-name="Strong_20_Emphasis">, </text:span>c’est à dire l’interprétation de la douleur (sports comme le cyclisme, le triathlon, le marathon) : cf. <text:a xlink:type="simple" xlink:href="http://www.medecinedusportconseils.com/2009/12/12/la-preparation-mentale-du-sportif-de-haut-niveau-le-travail-sur-la-douleur/">http://www.medecinedusportconseils.com/2009/12/12/la-preparation-mentale-du-sportif-de-haut-niveau-le-travail-sur-la-douleur/</text:a></text:p>
      <text:p text:style-name="Text_20_body"><text:span text:style-name="Strong_20_Emphasis">–&gt; </text:span><text:span text:style-name="Strong_20_Emphasis"><text:span text:style-name="T4">Mettre entre parenthèses un souci</text:span></text:span><text:span text:style-name="Strong_20_Emphasis"> ; </text:span>exemples: les caméras ; un public hostile ; un sportif qui dispute une compétition alors qu’il vient d’apprendre la maladie d’un parent, etc.</text:p>
      <text:p text:style-name="Text_20_body"><text:span text:style-name="Strong_20_Emphasis">–&gt; </text:span>Améliorer les<text:span text:style-name="Strong_20_Emphasis"> </text:span><text:span text:style-name="Strong_20_Emphasis"><text:span text:style-name="T4">troubles du sommeil</text:span></text:span><text:span text:style-name="Strong_20_Emphasis"> </text:span>(hôtel, bruits, décalage horaire, retour en car, tension du match, etc.); cf. exercice <text:a xlink:type="simple" xlink:href="http://www.medecinedusportconseils.com/2009/11/10/sport-et-sommeil-seance-de-sophrologie/">http://www.medecinedusportconseils.com/2009/11/10/sport-et-sommeil-seance-de-sophrologie/</text:a> ; l’adaptation au<text:span text:style-name="Strong_20_Emphasis"> </text:span><text:span text:style-name="Strong_20_Emphasis"><text:span text:style-name="T4">décalage horaire</text:span></text:span><text:span text:style-name="Strong_20_Emphasis"> </text:span>(exercices de visualisation de lumière, luminosité : = mise à l’heure de l’horloge interne qu’est l’épiphyse dont la sécrétion de Mélatonine est, en partie, régulée par la lumière ; d’autant plus important s’il s’agit d’un sport à forte <text:soft-page-break/>composante psychomotrice (tennis, sauts, tir, etc.)</text:p>
      <text:p text:style-name="Text_20_body"><text:span text:style-name="Strong_20_Emphasis"> –&gt; </text:span>Correction ou mémorisation d’un<text:span text:style-name="Strong_20_Emphasis"> </text:span><text:span text:style-name="Strong_20_Emphasis"><text:span text:style-name="T4">geste technique</text:span></text:span><text:span text:style-name="Strong_20_Emphasis"> </text:span>: aidé par l’entraîneur, ou à l’aide d’un enregistrement vidéo le préparateur mental va permettre au sportif de corriger et parfaire un geste technique.</text:p>
      <text:p text:style-name="Text_20_body"><text:span text:style-name="Strong_20_Emphasis"> –&gt; </text:span>Augmenter les possibilités de<text:span text:style-name="Strong_20_Emphasis"> </text:span><text:span text:style-name="Strong_20_Emphasis"><text:span text:style-name="T4">concentration</text:span></text:span><text:span text:style-name="Strong_20_Emphasis">, </text:span>de<text:span text:style-name="Strong_20_Emphasis"> </text:span><text:span text:style-name="Strong_20_Emphasis"><text:span text:style-name="T4">visualisation</text:span></text:span><text:span text:style-name="Strong_20_Emphasis"> </text:span>et de<text:span text:style-name="Strong_20_Emphasis"> </text:span><text:span text:style-name="Strong_20_Emphasis"><text:span text:style-name="T4">mémorisation</text:span></text:span><text:span text:style-name="Strong_20_Emphasis"> : </text:span>mémoriser un parcours d’obstacles en équitation ; ou une descente de slalom ; refaire mentalement plusieurs fois un saut parfait ; ou un service volée au tennis ; ou le parcours d’un contre-la-montre, etc.</text:p>
      <text:p text:style-name="Text_20_body"><text:span text:style-name="Strong_20_Emphasis"> –&gt; </text:span><text:span text:style-name="Strong_20_Emphasis"><text:span text:style-name="T4">Gérer une période où le sportif est blessé</text:span></text:span><text:span text:style-name="Strong_20_Emphasis"> :</text:span></text:p>
      <text:p text:style-name="Text_20_body">°° Accélérer les processus de cicatrisation (par exemple visualiser les fibres qui cicatrisent)</text:p>
      <text:p text:style-name="Text_20_body"><text:span text:style-name="Strong_20_Emphasis">°° </text:span>Profiter de cette période pour progresser mentalement, visualiser des entraînements, des gestes techniques à corriger, etc.</text:p>
      <text:p text:style-name="Text_20_body"><text:span text:style-name="Strong_20_Emphasis">–&gt; </text:span>Améliorer la<text:span text:style-name="Strong_20_Emphasis"> récupération </text:span>après l’effort (+++++ : = aspect trop souvent négligé) : une séance de 20 minutes permet d’optimiser la récupération psychologique bien sûr, mais AUSSI : hormonale, biologique, anatomique (il existe des micro-lésions musculaires, tendineuses, articulaires), le retour veineux. Cf. exercice <text:a xlink:type="simple" xlink:href="http://www.medecinedusportconseils.com/2009/11/03/seance-de-sophrologie-du-sport-pour-optimiser-la-recuperation/">http://www.medecinedusportconseils.com/2009/11/03/seance-de-sophrologie-du-sport-pour-optimiser-la-recuperation/</text:a></text:p>
      <text:p text:style-name="Text_20_body"> –&gt; Acquérir un<text:span text:style-name="Strong_20_Emphasis"> </text:span><text:span text:style-name="Strong_20_Emphasis"><text:span text:style-name="T4">schéma corporel parfait</text:span></text:span>, c’est un aspect ESSENTIEL, ça se travaille en séance ET PENDANT LES entraînementS, surtout dans les sports à prédominance psychomotrice (sauts par exemple, épreuves combinées)</text:p>
      <text:p text:style-name="Text_20_body">= développer +++ la perception des sensations extéroceptives (lumière, température ext, vent, odeurs, bruits, etc), intéroceptives (battements du coeur, respiration, contact des pieds sur le sol, passage de l’air dans les bronches, etc), proprioceptives (les plus intéressantes en sport : savoir comment sont ses articulations, muscles, tendons, position d’une jambe dans l’espace, etc)</text:p>
      <text:p text:style-name="Text_20_body"><text:span text:style-name="Strong_20_Emphasis"> –&gt; </text:span>Profiter, je l’ai dit, des<text:span text:style-name="Strong_20_Emphasis"> </text:span><text:span text:style-name="Strong_20_Emphasis"><text:span text:style-name="T4">entraînements</text:span></text:span><text:span text:style-name="Strong_20_Emphasis"> </text:span>pour parfaire ces techniques de préparation mentale.</text:p>
      <text:p text:style-name="Text_20_body"><text:span text:style-name="Strong_20_Emphasis"> –&gt; </text:span><text:span text:style-name="Strong_20_Emphasis"><text:span text:style-name="T4">Autres indications et bénéfices</text:span></text:span><text:span text:style-name="Strong_20_Emphasis"> :</text:span></text:p>
      <text:p text:style-name="Text_20_body"><text:span text:style-name="Strong_20_Emphasis">°° </text:span>Déception devant des<text:span text:style-name="Strong_20_Emphasis"> résultats insuffisants, asthénie physique et/ou psychique </text:span>parfois génératrice de blessures à répétition, gérer les<text:span text:style-name="Strong_20_Emphasis"> périodes de baisse de motivation, de baisse de confiance.</text:span></text:p>
      <text:p text:style-name="Text_20_body"><text:span text:style-name="Strong_20_Emphasis">°° </text:span>Améliorer la<text:span text:style-name="Strong_20_Emphasis"> </text:span><text:span text:style-name="Strong_20_Emphasis"><text:span text:style-name="T4">qualité des rapports humains</text:span></text:span><text:span text:style-name="Strong_20_Emphasis"> : </text:span>le sportif de haut niveau est souvent “déraciné”, quasi <text:span text:style-name="Strong_20_Emphasis">« </text:span><text:span text:style-name="Strong_20_Emphasis"><text:span text:style-name="T4">déconnecté</text:span></text:span><text:span text:style-name="Strong_20_Emphasis"> » </text:span>: hôtel, avion, chambre à 2, décalage horaire, hygiène de vie (doit veiller à la qualité de sa nutrition, ne peut pas trop “sortir en boite”, s’amuser, etc). Cela entraîne souvent des relations difficiles (famille, entraîneur, solidarité du groupe, etc) voire des<text:span text:style-name="Strong_20_Emphasis"> </text:span><text:span text:style-name="Strong_20_Emphasis"><text:span text:style-name="T4">conduites addictives</text:span></text:span><text:span text:style-name="Strong_20_Emphasis"> </text:span>(alcool, shit, somnifères, etc.)</text:p>
      <text:p text:style-name="Text_20_body">°° Permettre au sportif de s’accepter tel qu’il est, avec ses défauts, ses handicaps, son caractère ; ce n’est qu’à partir de cette acceptation que l’on pourra entreprendre un travail adapté.</text:p>
      <text:p text:style-name="Text_20_body"><text:span text:style-name="Strong_20_Emphasis"> </text:span></text:p>
      <text:p text:style-name="Text_20_body"><text:span text:style-name="Strong_20_Emphasis">4/</text:span>      <text:span text:style-name="Strong_20_Emphasis"><text:span text:style-name="T4">LES TECHNIQUES EMPLOYÉES</text:span></text:span>: il n’est pas possible de toutes les détailler ; il est surtout important de préciser qu’une préparation mentale sera toujours personnalisée, en fonction du sport, du sportif, des objectifs, et des problèmes que le sportif rencontre, et que cette préparation mentale s’inscrit sur la durée.</text:p>
      <text:p text:style-name="Text_20_body"><text:span text:style-name="Strong_20_Emphasis">°°° La </text:span><text:span text:style-name="Strong_20_Emphasis"><text:span text:style-name="T4">Relaxation</text:span></text:span><text:span text:style-name="Strong_20_Emphasis"> simple : </text:span>à mon avis outil trop passif que je n’utilise que très peu : le sportif doit être actif dans son travail du mental : c’est LUI qui travaille, ce qui n’est pas le cas en relaxation.</text:p>
      <text:p text:style-name="Text_20_body"><text:span text:style-name="Strong_20_Emphasis">°°° </text:span><text:span text:style-name="Strong_20_Emphasis"><text:span text:style-name="T4">Sophro et techniques d’imaging</text:span></text:span><text:span text:style-name="Strong_20_Emphasis"> : </text:span>espace de détente mentale particulier où le sportif s’installe au contact avec l’intérieur de lui-même, mettant entre parenthèse tout ce qui se passe autour de lui pendant la séance, pour optimiser en séance des exercices de concentration de visualisation et de <text:soft-page-break/>motivation <text:span text:style-name="Strong_20_Emphasis"><text:span text:style-name="T4">avant mais aussi pendant</text:span></text:span><text:span text:style-name="Strong_20_Emphasis"> </text:span>la compétition (tennis au changement de côté, épreuves combinées, entre mi-temps ou 1/3 temps, dans le coin pour un boxeur ; mais aussi avant un moment précis : exemple le service au tennis, ou un saut en athlé).<text:span text:style-name="Strong_20_Emphasis"> </text:span><text:span text:style-name="Strong_20_Emphasis"><text:span text:style-name="T4">Avant</text:span></text:span><text:span text:style-name="Strong_20_Emphasis"> </text:span>le départ ou le début de la compét : visualisation de la montée de la courbe des hormones de l’effort, des endorphines<text:span text:style-name="Strong_20_Emphasis"> </text:span>cérébrales, visualisation d’images très positives (les meilleures résultats, etc, du passé ou anticipation très positive de l’épreuve qui arrive), espace de sérénité et de maîtrise des émotions, boisson d’attente (travail déjà réalisé en séance de sophro avec la<text:span text:style-name="Strong_20_Emphasis"> </text:span><text:span text:style-name="Strong_20_Emphasis"><text:span text:style-name="T4">même</text:span></text:span><text:span text:style-name="Strong_20_Emphasis"> </text:span>boisson : « à chaque fois que tu retrouveras le goût de cette boisson, tu retrouveras les sensations que tu expérimentes pendant cette séance : sérénité, maîtrise des émotions, etc. etc.)<text:span text:style-name="Strong_20_Emphasis"> </text:span><text:span text:style-name="Strong_20_Emphasis"><text:span text:style-name="T4">Après</text:span></text:span><text:span text:style-name="Strong_20_Emphasis"> </text:span>la compétition, optimisation de la récupération (après l’apprentissage en séance, le sportif va travailler soit avec une séance que je lui ai enregistrée pendant une de ses séances (non au business de la vente de K7 qui ne sont pas personnalisées, par des praticiens ou des sociétés ! ! !), soit, et c’est l’objectif : SEUL, ou pendant le massage par exemple.</text:p>
      <text:p text:style-name="Text_20_body">L’objectif est SURTOUT que le sportif puisse ensuite utiliser<text:span text:style-name="Strong_20_Emphasis"> </text:span><text:span text:style-name="Strong_20_Emphasis"><text:span text:style-name="T4">lui-même</text:span></text:span><text:span text:style-name="Strong_20_Emphasis">, </text:span><text:span text:style-name="Strong_20_Emphasis"><text:span text:style-name="T4">seul</text:span></text:span><text:span text:style-name="Strong_20_Emphasis"> </text:span>cet outil avant pendant et après la compét :<text:span text:style-name="Strong_20_Emphasis"> NE JAMAIS CULTIVER LA dépendance sportif-préparateur mental.</text:span></text:p>
      <text:p text:style-name="Text_20_body"><text:span text:style-name="Strong_20_Emphasis">°°° </text:span><text:span text:style-name="Strong_20_Emphasis"><text:span text:style-name="T4">L’Hypnose</text:span></text:span><text:span text:style-name="Strong_20_Emphasis"> (éricksonnienne) : </text:span>je ne peux pas détailler cet outil ; je l’utilise s’il faut gérer un problème plus spécifique ; par exemple : modifier un <text:span text:style-name="T4">geste technique</text:span> (faire visualiser le geste erroné ; le faire “gommer” ou “déchirer mentalement une photo” ; puis visualisation du geste corrigé mentalement : visualiser +++, bien sentir le geste, le “passer au ralenti”, faire des “arrêts sur image”, etc.), gérer une <text:span text:style-name="T4">conduite addictive</text:span>.</text:p>
      <text:p text:style-name="Text_20_body"><text:span text:style-name="Strong_20_Emphasis">°°° Mettre éventuellement en place un “</text:span><text:span text:style-name="Strong_20_Emphasis"><text:span text:style-name="T4">signe signal</text:span></text:span><text:span text:style-name="Strong_20_Emphasis">” </text:span>(encore appelé “ancrage”), ce qui se travaille en séance de sophrologie ou d’hypnose. Par exemple : “<text:span text:style-name="Emphasis">à chaque fois que tu boiras une gorgée de ta boisson, tu seras bien, serein, parfaitement lucide avec une parfaite maîtrise des émotions, mais concentré, vigilant, tonique, au maximum de tes possibilités, comme à l’entraînement</text:span>, etc” Ou : “<text:span text:style-name="Emphasis">à chaque fois que tu sentiras le contact de ton gant au niveau de la main gauche (billard), tu seras bien, concentré, comme à l’entraînement</text:span>, etc”.</text:p>
      <text:p text:style-name="Text_20_body"><text:span text:style-name="Strong_20_Emphasis">°°° Le « </text:span><text:span text:style-name="Strong_20_Emphasis"><text:span text:style-name="T4">Traîning autogène de Schultz</text:span></text:span><text:span text:style-name="Strong_20_Emphasis"> »: </text:span>c’est une méthode d’entraînement personnelle où le sportif, dans une ambiance calme, assis ou couché, ferme les yeux ; puis il se concentre sur des sensations de lourdeur (mains, puis bras, puis jambes, puis corps entier) ; puis de chaleur (même progression) ; puis sur sa respiration ; puis sur son coeur qui bat “calme et régulier”. L’exercice, qui ne dure que quelques minutes, est d’abord enseigné par un thérapeute expérimenté, puis le sportif le réalise chez lui 2 ou 3 fois par jour, avec des effets de bien être physique et mental qui peuvent se prolonger plusieurs heures après l’exercice. On considère que le sportif devient “performant” après 3 mois d’entraînement quotidien. Je n’utilise que rarement cette technique que je trouve trop stéréotypée, trop directive et trop … Prussienne.</text:p>
      <text:p text:style-name="Text_20_body"><text:span text:style-name="Strong_20_Emphasis"> </text:span></text:p>
      <text:p text:style-name="Text_20_body"><text:span text:style-name="Strong_20_Emphasis">5/   </text:span><text:span text:style-name="Strong_20_Emphasis"><text:span text:style-name="T4">CONCLUSION</text:span></text:span><text:span text:style-name="Strong_20_Emphasis"> </text:span></text:p>
      <text:p text:style-name="P3"><text:span text:style-name="Strong_20_Emphasis"><text:span text:style-name="T1"> </text:span></text:span><text:span text:style-name="Strong_20_Emphasis"><text:span text:style-name="T2">Cet outil intéressant qu’est la préparation mentale ne peut être envisagé que dans le cadre d’un</text:span></text:span><text:span text:style-name="Strong_20_Emphasis"><text:span text:style-name="T1"> travail d’équipe </text:span></text:span><text:span text:style-name="Strong_20_Emphasis"><text:span text:style-name="T2">où, autour de l’entraîneur qui est la “pièce centrale”, chaque intervenant (kiné, préparateur physique, médecin du sport, nutritionniste, physiologiste, dentiste, ostéopathe, pharmacien, gynéco si sportive, etc.) va apporter son savoir pour aider le sportif à progress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e </meta:initial-creator>
    <meta:creation-date>2014-01-06T22:24:28.27</meta:creation-date>
    <meta:document-statistic meta:table-count="0" meta:image-count="0" meta:object-count="0" meta:page-count="4" meta:paragraph-count="53" meta:word-count="2204" meta:character-count="14324"/>
    <dc:date>2014-01-06T22:24:51.20</dc:date>
    <dc:creator>line </dc:creator>
    <meta:editing-duration>PT23S</meta:editing-duration>
    <meta:editing-cycles>1</meta:editing-cycles>
    <meta:generator>OpenOffice/4.0.0$Win32 OpenOffice.org_project/400m3$Build-9702</meta:generator>
  </office:meta>
</office:document-meta>
</file>